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0300000301F1704AA2.png" manifest:media-type="image/png"/>
  <manifest:file-entry manifest:full-path="Pictures/10000000000003E5000001695FB30ADA.png" manifest:media-type="image/png"/>
  <manifest:file-entry manifest:full-path="Pictures/100000000000071B000002313C0BC1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en" fo:country="GB" fo:font-style="normal" officeooo:rsid="0020fe32" officeooo:paragraph-rsid="0020fe32" style:font-size-asian="12pt" style:font-style-asian="normal" style:font-size-complex="12pt" style:font-style-complex="normal"/>
    </style:style>
    <style:style style:name="P2" style:family="paragraph" style:parent-style-name="Text_20_body">
      <loext:graphic-properties draw:fill="solid" draw:fill-color="#e6e6e6" draw:fill-image-width="0cm" draw:fill-image-height="0cm"/>
      <style:paragraph-properties fo:margin-top="0cm" fo:margin-bottom="0cm" loext:contextual-spacing="false" fo:line-height="100%" fo:text-align="justify" style:justify-single-word="false" fo:background-color="#e6e6e6"/>
      <style:text-properties fo:color="#000000" style:font-name="Times New Roman1" fo:font-size="12pt" fo:language="en" fo:country="GB" fo:font-style="normal" style:text-underline-style="none" fo:font-weight="bold" officeooo:rsid="00171d21" officeooo:paragraph-rsid="00408a28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ext_20_body">
      <loext:graphic-properties draw:fill="solid" draw:fill-color="#e6e6e6" draw:fill-image-width="0cm" draw:fill-image-height="0cm"/>
      <style:paragraph-properties fo:margin-top="0cm" fo:margin-bottom="0cm" loext:contextual-spacing="false" fo:line-height="100%" fo:text-align="justify" style:justify-single-word="false" fo:background-color="#e6e6e6" style:shadow="none"/>
      <style:text-properties officeooo:paragraph-rsid="0040115a"/>
    </style:style>
    <style:style style:name="P4" style:family="paragraph" style:parent-style-name="Text_20_body">
      <style:paragraph-properties fo:margin-top="0.101cm" fo:margin-bottom="0cm" loext:contextual-spacing="false" fo:line-height="100%" fo:text-align="justify" style:justify-single-word="false"/>
      <style:text-properties fo:color="#000000" style:font-name="Times New Roman" fo:font-size="12pt" fo:font-style="normal" officeooo:paragraph-rsid="0040115a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en" fo:country="GB" fo:font-style="normal" officeooo:paragraph-rsid="00134574" style:font-size-asian="12pt" style:font-style-asian="normal" style:font-size-complex="12pt" style:font-style-complex="normal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en" fo:country="GB" fo:font-style="normal" officeooo:rsid="0020fe32" style:font-size-asian="12pt" style:font-style-asian="normal" style:font-size-complex="12pt" style:font-style-complex="normal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en" fo:country="GB" fo:font-style="normal" officeooo:rsid="0020fe32" officeooo:paragraph-rsid="0020fe32" style:font-size-asian="12pt" style:font-style-asian="normal" style:font-size-complex="12pt" style:font-style-complex="normal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en" fo:country="GB" fo:font-style="normal" officeooo:rsid="00134574" officeooo:paragraph-rsid="0020fe32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en" fo:country="GB" fo:font-style="normal" officeooo:rsid="0014ce3a" officeooo:paragraph-rsid="00134574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en" fo:country="GB" fo:font-style="normal" officeooo:rsid="00182d07" officeooo:paragraph-rsid="002f50c6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en" fo:country="GB" fo:font-style="normal" officeooo:rsid="00390d72" officeooo:paragraph-rsid="00390d72" style:font-size-asian="12pt" style:font-style-asian="normal" style:font-size-complex="12pt" style:font-style-complex="normal"/>
    </style:style>
    <style:style style:name="P12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en" fo:country="GB" fo:font-style="normal" officeooo:rsid="003a0826" officeooo:paragraph-rsid="003a0826" style:font-size-asian="12pt" style:font-style-asian="normal" style:font-size-complex="12pt" style:font-style-complex="normal"/>
    </style:style>
    <style:style style:name="P13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en" fo:country="GB" fo:font-style="normal" officeooo:rsid="003c2d6d" officeooo:paragraph-rsid="003c2d6d" style:font-size-asian="12pt" style:font-style-asian="normal" style:font-size-complex="12pt" style:font-style-complex="normal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en" fo:country="GB" fo:font-style="normal" officeooo:rsid="003c2d6d" officeooo:paragraph-rsid="003c2d6d" style:font-size-asian="12pt" style:font-style-asian="normal" style:font-size-complex="12pt" style:font-style-complex="normal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en" fo:country="GB" fo:font-style="normal" officeooo:rsid="003e42ec" officeooo:paragraph-rsid="003d4aec" style:font-size-asian="12pt" style:font-style-asian="normal" style:font-size-complex="12pt" style:font-style-complex="normal"/>
    </style:style>
    <style:style style:name="P16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en" fo:country="GB" fo:font-style="normal" fo:font-weight="bold" officeooo:rsid="00390d72" officeooo:paragraph-rsid="00390d72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Text_20_body">
      <loext:graphic-properties draw:fill="solid" draw:fill-color="#e6e6e6" draw:fill-image-width="0cm" draw:fill-image-height="0cm"/>
      <style:paragraph-properties fo:margin-top="0cm" fo:margin-bottom="0cm" loext:contextual-spacing="false" fo:line-height="100%" fo:text-align="justify" style:justify-single-word="false" fo:background-color="#e6e6e6"/>
      <style:text-properties fo:color="#000000" style:font-name="Times New Roman1" fo:font-size="12pt" fo:language="en" fo:country="GB" fo:font-style="normal" style:text-underline-style="none" fo:font-weight="bold" officeooo:rsid="00408a28" officeooo:paragraph-rsid="00408a28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en" fo:country="GB" fo:font-style="normal" officeooo:rsid="00262415" officeooo:paragraph-rsid="00262415" style:font-size-asian="12pt" style:font-style-asian="normal" style:font-size-complex="12pt" style:font-style-complex="normal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en" fo:country="GB" fo:font-style="normal" officeooo:rsid="002f50c6" officeooo:paragraph-rsid="002f50c6" style:font-size-asian="12pt" style:font-style-asian="normal" style:font-size-complex="12pt" style:font-style-complex="normal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en" fo:country="GB" fo:font-style="normal" officeooo:rsid="00390d72" officeooo:paragraph-rsid="00390d72" style:font-size-asian="12pt" style:font-style-asian="normal" style:font-size-complex="12pt" style:font-style-complex="normal"/>
    </style:style>
    <style:style style:name="P21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en" fo:country="GB" fo:font-style="normal" officeooo:rsid="003a0826" officeooo:paragraph-rsid="003a0826" style:font-size-asian="12pt" style:font-style-asian="normal" style:font-size-complex="12pt" style:font-style-complex="normal"/>
    </style:style>
    <style:style style:name="P22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en" fo:country="GB" fo:font-style="normal" officeooo:rsid="003b1538" officeooo:paragraph-rsid="003b1538" style:font-size-asian="12pt" style:font-style-asian="normal" style:font-size-complex="12pt" style:font-style-complex="normal"/>
    </style:style>
    <style:style style:name="P23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en" fo:country="GB" fo:font-style="normal" officeooo:rsid="003c2d6d" officeooo:paragraph-rsid="003c2d6d" style:font-size-asian="12pt" style:font-style-asian="normal" style:font-size-complex="12pt" style:font-style-complex="normal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en" fo:country="GB" fo:font-style="normal" officeooo:rsid="003d4aec" officeooo:paragraph-rsid="003d4aec" style:font-size-asian="12pt" style:font-style-asian="normal" style:font-size-complex="12pt" style:font-style-complex="normal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en" fo:country="GB" fo:font-style="normal" officeooo:rsid="00416d67" officeooo:paragraph-rsid="00416d67" style:font-size-asian="12pt" style:font-style-asian="normal" style:font-size-complex="12pt" style:font-style-complex="normal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en" fo:country="GB" fo:font-style="normal" officeooo:rsid="0045ab51" officeooo:paragraph-rsid="0045ab51" style:font-size-asian="12pt" style:font-style-asian="normal" style:font-size-complex="12pt" style:font-style-complex="normal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en" fo:country="GB" fo:font-style="normal" officeooo:rsid="0046bd00" officeooo:paragraph-rsid="0046bd00" style:font-size-asian="12pt" style:font-style-asian="normal" style:font-size-complex="12pt" style:font-style-complex="normal"/>
    </style:style>
    <style:style style:name="P28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en" fo:country="GB" fo:font-style="normal" fo:font-weight="bold" officeooo:rsid="00377882" officeooo:paragraph-rsid="00377882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Text_20_body" style:list-style-name="L4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en" fo:country="GB" fo:font-style="normal" fo:font-weight="bold" officeooo:rsid="003d4aec" officeooo:paragraph-rsid="003d4aec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Text_20_body" style:list-style-name="L5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en" fo:country="GB" fo:font-style="normal" fo:font-weight="bold" officeooo:rsid="00416d67" officeooo:paragraph-rsid="00416d67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Text_20_body" style:list-style-name="L6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en" fo:country="GB" fo:font-style="normal" fo:font-weight="bold" officeooo:rsid="003e42ec" officeooo:paragraph-rsid="003e42ec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language="en" fo:country="GB" officeooo:paragraph-rsid="0020fe32"/>
    </style:style>
    <style:style style:name="P33" style:family="paragraph" style:parent-style-name="Text_20_body">
      <loext:graphic-properties draw:fill="solid" draw:fill-color="#e6e6e6" draw:fill-image-width="0cm" draw:fill-image-height="0cm"/>
      <style:paragraph-properties fo:margin-top="0cm" fo:margin-bottom="0cm" loext:contextual-spacing="false" fo:line-height="100%" fo:text-align="justify" style:justify-single-word="false" fo:background-color="#e6e6e6"/>
      <style:text-properties style:font-name="Times New Roman1" fo:font-size="12pt" fo:language="en" fo:country="GB" fo:font-style="normal" style:text-underline-style="none" fo:font-weight="bold" officeooo:rsid="00408a28" officeooo:paragraph-rsid="00408a28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2pt" fo:language="en" fo:country="GB" officeooo:paragraph-rsid="003e42ec" style:font-size-asian="12pt" style:font-size-complex="12pt"/>
    </style:style>
    <style:style style:name="P35" style:family="paragraph" style:parent-style-name="Text_20_body">
      <loext:graphic-properties draw:fill="solid" draw:fill-color="#e6e6e6" draw:fill-image-width="0cm" draw:fill-image-height="0cm"/>
      <style:paragraph-properties fo:margin-top="0cm" fo:margin-bottom="0cm" loext:contextual-spacing="false" fo:line-height="100%" fo:text-align="center" style:justify-single-word="false" fo:background-color="#e6e6e6" fo:padding="0.049cm" fo:border="0.06pt solid #000000" style:shadow="none"/>
      <style:text-properties style:font-name="Times New Roman" fo:font-size="13pt" fo:language="en" fo:country="GB" fo:font-style="normal" style:text-underline-style="none" fo:font-weight="bold" officeooo:rsid="0020571a" officeooo:paragraph-rsid="0020571a" style:font-size-asian="13pt" style:font-style-asian="normal" style:font-size-complex="13pt" style:font-style-complex="normal"/>
    </style:style>
    <style:style style:name="P36" style:family="paragraph" style:parent-style-name="Text_20_body">
      <loext:graphic-properties draw:fill="solid" draw:fill-color="#e6e6e6" draw:fill-image-width="0cm" draw:fill-image-height="0cm"/>
      <style:paragraph-properties fo:margin-top="0cm" fo:margin-bottom="0cm" loext:contextual-spacing="false" fo:line-height="100%" fo:text-align="center" style:justify-single-word="false" fo:background-color="#e6e6e6" fo:padding="0.049cm" fo:border="0.06pt solid #000000" style:shadow="none"/>
      <style:text-properties style:font-name="Times New Roman" fo:font-size="13pt" fo:language="en" fo:country="GB" fo:font-style="normal" style:text-underline-style="none" fo:font-weight="bold" officeooo:rsid="00182d07" officeooo:paragraph-rsid="00182d07" style:font-size-asian="13pt" style:font-style-asian="normal" style:font-size-complex="13pt" style:font-style-complex="normal"/>
    </style:style>
    <style:style style:name="T1" style:family="text">
      <style:text-properties fo:color="#000000"/>
    </style:style>
    <style:style style:name="T2" style:family="text">
      <style:text-properties fo:color="#000000" officeooo:rsid="0014ce3a"/>
    </style:style>
    <style:style style:name="T3" style:family="text">
      <style:text-properties fo:color="#000000" style:font-name="Times New Roman" fo:font-style="normal" officeooo:rsid="0014ce3a" style:font-style-asian="normal" style:font-style-complex="normal"/>
    </style:style>
    <style:style style:name="T4" style:family="text">
      <style:text-properties fo:color="#000000" style:font-name="Times New Roman" fo:font-style="normal" officeooo:rsid="003e42ec" style:font-style-asian="normal" style:font-style-complex="normal"/>
    </style:style>
    <style:style style:name="T5" style:family="text">
      <style:text-properties fo:color="#000000" style:font-name="Times New Roman" fo:font-size="12pt" fo:font-style="normal" officeooo:rsid="0020fe32" style:font-size-asian="12pt" style:font-style-asian="normal" style:font-size-complex="12pt" style:font-style-complex="normal"/>
    </style:style>
    <style:style style:name="T6" style:family="text">
      <style:text-properties fo:color="#000000" style:font-name="Times New Roman" fo:font-size="12pt" fo:font-style="normal" officeooo:rsid="00262415" style:font-size-asian="12pt" style:font-style-asian="normal" style:font-size-complex="12pt" style:font-style-complex="normal"/>
    </style:style>
    <style:style style:name="T7" style:family="text">
      <style:text-properties fo:color="#000000" style:font-name="Times New Roman" fo:font-size="12pt" fo:font-style="normal" officeooo:rsid="00304606" style:font-size-asian="12pt" style:font-style-asian="normal" style:font-size-complex="12pt" style:font-style-complex="normal"/>
    </style:style>
    <style:style style:name="T8" style:family="text">
      <style:text-properties fo:color="#000000" style:font-name="Times New Roman" fo:font-size="12pt" fo:font-style="normal" officeooo:rsid="003092cf" style:font-size-asian="12pt" style:font-style-asian="normal" style:font-size-complex="12pt" style:font-style-complex="normal"/>
    </style:style>
    <style:style style:name="T9" style:family="text">
      <style:text-properties fo:color="#000000" style:font-name="Times New Roman" fo:font-size="12pt" fo:font-style="normal" officeooo:rsid="0031c5c3" style:font-size-asian="12pt" style:font-style-asian="normal" style:font-size-complex="12pt" style:font-style-complex="normal"/>
    </style:style>
    <style:style style:name="T10" style:family="text">
      <style:text-properties fo:color="#000000" style:font-name="Times New Roman" fo:font-size="12pt" fo:font-style="normal" officeooo:rsid="003671f1" style:font-size-asian="12pt" style:font-style-asian="normal" style:font-size-complex="12pt" style:font-style-complex="normal"/>
    </style:style>
    <style:style style:name="T11" style:family="text">
      <style:text-properties fo:color="#000000" style:font-name="Times New Roman" fo:font-size="12pt" fo:font-style="normal" officeooo:rsid="0051cf7f" style:font-size-asian="12pt" style:font-style-asian="normal" style:font-size-complex="12pt" style:font-style-complex="normal"/>
    </style:style>
    <style:style style:name="T12" style:family="text">
      <style:text-properties fo:color="#000000" style:font-name="Times New Roman" fo:font-size="12pt" fo:language="en" fo:country="GB" fo:font-style="normal" officeooo:rsid="0020fe32" style:font-size-asian="12pt" style:font-style-asian="normal" style:font-size-complex="12pt" style:font-style-complex="normal"/>
    </style:style>
    <style:style style:name="T13" style:family="text">
      <style:text-properties fo:color="#000000" style:font-name="Times New Roman" fo:font-size="12pt" fo:language="en" fo:country="GB" fo:font-style="normal" officeooo:rsid="003092cf" style:font-size-asian="12pt" style:font-style-asian="normal" style:font-size-complex="12pt" style:font-style-complex="normal"/>
    </style:style>
    <style:style style:name="T14" style:family="text">
      <style:text-properties fo:color="#000000" style:font-name="Times New Roman" fo:font-size="12pt" fo:language="en" fo:country="GB" fo:font-style="normal" officeooo:rsid="0031c5c3" style:font-size-asian="12pt" style:font-style-asian="normal" style:font-size-complex="12pt" style:font-style-complex="normal"/>
    </style:style>
    <style:style style:name="T15" style:family="text">
      <style:text-properties fo:color="#000000" style:font-name="Times New Roman" fo:font-size="12pt" fo:language="en" fo:country="GB" fo:font-style="normal" officeooo:rsid="003671f1" style:font-size-asian="12pt" style:font-style-asian="normal" style:font-size-complex="12pt" style:font-style-complex="normal"/>
    </style:style>
    <style:style style:name="T16" style:family="text">
      <style:text-properties fo:color="#000000" style:font-name="Times New Roman" fo:font-size="12pt" fo:language="en" fo:country="GB" fo:font-style="normal" officeooo:rsid="0051cf7f" style:font-size-asian="12pt" style:font-style-asian="normal" style:font-size-complex="12pt" style:font-style-complex="normal"/>
    </style:style>
    <style:style style:name="T17" style:family="text">
      <style:text-properties fo:color="#000000" officeooo:rsid="00262415"/>
    </style:style>
    <style:style style:name="T18" style:family="text">
      <style:text-properties fo:color="#000000" officeooo:rsid="0027b816"/>
    </style:style>
    <style:style style:name="T19" style:family="text">
      <style:text-properties fo:color="#000000" officeooo:rsid="00284696"/>
    </style:style>
    <style:style style:name="T20" style:family="text">
      <style:text-properties fo:color="#000000" officeooo:rsid="002a0520"/>
    </style:style>
    <style:style style:name="T21" style:family="text">
      <style:text-properties fo:color="#000000" officeooo:rsid="002bde86"/>
    </style:style>
    <style:style style:name="T22" style:family="text">
      <style:text-properties fo:color="#000000" officeooo:rsid="002d7bae"/>
    </style:style>
    <style:style style:name="T23" style:family="text">
      <style:text-properties fo:color="#000000" officeooo:rsid="002e9f71"/>
    </style:style>
    <style:style style:name="T24" style:family="text">
      <style:text-properties fo:color="#000000" officeooo:rsid="00303cdc"/>
    </style:style>
    <style:style style:name="T25" style:family="text">
      <style:text-properties fo:color="#000000" officeooo:rsid="0032b6eb"/>
    </style:style>
    <style:style style:name="T26" style:family="text">
      <style:text-properties fo:color="#000000" officeooo:rsid="0033013b"/>
    </style:style>
    <style:style style:name="T27" style:family="text">
      <style:text-properties fo:color="#000000" officeooo:rsid="003412ed"/>
    </style:style>
    <style:style style:name="T28" style:family="text">
      <style:text-properties fo:color="#000000" officeooo:rsid="00389ca8"/>
    </style:style>
    <style:style style:name="T29" style:family="text">
      <style:text-properties fo:color="#000000" officeooo:rsid="003b1538"/>
    </style:style>
    <style:style style:name="T30" style:family="text">
      <style:text-properties fo:color="#000000" officeooo:rsid="003b947a"/>
    </style:style>
    <style:style style:name="T31" style:family="text">
      <style:text-properties fo:color="#000000" officeooo:rsid="003e42ec"/>
    </style:style>
    <style:style style:name="T32" style:family="text">
      <style:text-properties fo:color="#000000" officeooo:rsid="0041c2b6"/>
    </style:style>
    <style:style style:name="T33" style:family="text">
      <style:text-properties fo:color="#000000" officeooo:rsid="00447c4c"/>
    </style:style>
    <style:style style:name="T34" style:family="text">
      <style:text-properties fo:color="#000000" officeooo:rsid="0044e725"/>
    </style:style>
    <style:style style:name="T35" style:family="text">
      <style:text-properties fo:color="#000000" officeooo:rsid="0046bd00"/>
    </style:style>
    <style:style style:name="T36" style:family="text">
      <style:text-properties fo:color="#000000" officeooo:rsid="0048928e"/>
    </style:style>
    <style:style style:name="T37" style:family="text">
      <style:text-properties fo:color="#000000" officeooo:rsid="0049f62d" fo:background-color="transparent" loext:char-shading-value="0"/>
    </style:style>
    <style:style style:name="T38" style:family="text">
      <style:text-properties fo:color="#000000" officeooo:rsid="004ad04f"/>
    </style:style>
    <style:style style:name="T39" style:family="text">
      <style:text-properties fo:color="#000000" officeooo:rsid="004b8a7f"/>
    </style:style>
    <style:style style:name="T40" style:family="text">
      <style:text-properties fo:color="#000000" officeooo:rsid="004cff1c"/>
    </style:style>
    <style:style style:name="T41" style:family="text">
      <style:text-properties fo:color="#000000" officeooo:rsid="004e847d"/>
    </style:style>
    <style:style style:name="T42" style:family="text">
      <style:text-properties fo:color="#000000" officeooo:rsid="0052d179"/>
    </style:style>
    <style:style style:name="T43" style:family="text">
      <style:text-properties fo:color="#000000" officeooo:rsid="0058f40c"/>
    </style:style>
    <style:style style:name="T44" style:family="text">
      <style:text-properties fo:color="#000000" officeooo:rsid="005a66ee"/>
    </style:style>
    <style:style style:name="T45" style:family="text">
      <style:text-properties fo:color="#000000" officeooo:rsid="005c3e87"/>
    </style:style>
    <style:style style:name="T46" style:family="text">
      <style:text-properties fo:color="#000000" officeooo:rsid="005c5072"/>
    </style:style>
    <style:style style:name="T47" style:family="text">
      <style:text-properties fo:language="en" fo:country="GB"/>
    </style:style>
    <style:style style:name="T48" style:family="text">
      <style:text-properties fo:language="en" fo:country="GB" officeooo:rsid="004fb53a"/>
    </style:style>
    <style:style style:name="T49" style:family="text">
      <style:text-properties fo:language="en" fo:country="GB" fo:font-weight="normal" officeooo:rsid="0040115a" style:font-weight-asian="normal" style:font-weight-complex="normal"/>
    </style:style>
    <style:style style:name="T50" style:family="text">
      <style:text-properties fo:language="en" fo:country="GB" fo:font-weight="normal" officeooo:rsid="001ca272" style:font-weight-asian="normal" style:font-weight-complex="normal"/>
    </style:style>
    <style:style style:name="T51" style:family="text">
      <style:text-properties style:font-name="Times New Roman" fo:font-size="12pt" style:text-underline-style="none" fo:font-weight="bold" officeooo:rsid="0040115a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fo:language="en" fo:country="GB" style:text-underline-style="none" fo:font-weight="bold" officeooo:rsid="0040115a" style:font-size-asian="12pt" style:font-weight-asian="bold" style:font-size-complex="12pt" style:font-weight-complex="bold"/>
    </style:style>
    <style:style style:name="T53" style:family="text">
      <style:text-properties fo:font-weight="normal" officeooo:rsid="001ca272" style:font-weight-asian="normal" style:font-weight-complex="normal"/>
    </style:style>
    <style:style style:name="T54" style:family="text">
      <style:text-properties fo:font-weight="normal" officeooo:rsid="0040115a" style:font-weight-asian="normal" style:font-weight-complex="normal"/>
    </style:style>
    <style:style style:name="T55" style:family="text">
      <style:text-properties officeooo:rsid="00408a28"/>
    </style:style>
    <style:style style:name="T56" style:family="text">
      <style:text-properties officeooo:rsid="004fb5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European Voluntary Service – Description of activities</text:p>
      <text:p text:style-name="P36"><text:s/>« EUROP'ARMOR »</text:p>
      <text:p text:style-name="P5"/>
      <text:p text:style-name="P5"/>
      <text:p text:style-name="P5"/>
      <text:p text:style-name="P3"><text:span text:style-name="Strong_20_Emphasis"><text:span text:style-name="T52">Activity dates</text:span></text:span></text:p>
      <text:p text:style-name="P4"><text:span text:style-name="Strong_20_Emphasis"><text:span text:style-name="T49">O</text:span></text:span><text:span text:style-name="Strong_20_Emphasis"><text:span text:style-name="T50">ctob</text:span></text:span><text:span text:style-name="Strong_20_Emphasis"><text:span text:style-name="T49">er 1st,</text:span></text:span><text:span text:style-name="Strong_20_Emphasis"><text:span text:style-name="T50"> 2018 – </text:span></text:span><text:span text:style-name="Strong_20_Emphasis"><text:span text:style-name="T49">June 30th, </text:span></text:span><text:span text:style-name="Strong_20_Emphasis"><text:span text:style-name="T50">2019</text:span></text:span></text:p>
      <text:p text:style-name="P1"/>
      <text:p text:style-name="P2">Loc<text:span text:style-name="T55">ation</text:span></text:p>
      <text:p text:style-name="P6"><text:span text:style-name="T56">EUROP'ARMOR, </text:span>Europe Resource Centre, Department Council in Saint-Brieuc, Côtes d'Armor, Brittany, France.</text:p>
      <text:p text:style-name="P1"/>
      <text:p text:style-name="P17">Context</text:p>
      <text:p text:style-name="P32"><text:span text:style-name="T5">The voluntary service will take place in the Côtes d'Armor Department </text:span><text:span text:style-name="T7">Council</text:span><text:span text:style-name="T5">, </text:span><text:span text:style-name="T6">namely </text:span><text:span text:style-name="T5">in Saint-Brieuc, a city located in Brittany (north-west of France). As part of its European policy, the Department Council </text:span><text:span text:style-name="T8">opened in May 2017 a resource centre called EUROP'ARMOR, in order to provide information on European topics, </text:span><text:span text:style-name="T9">European funds, </text:span><text:span text:style-name="T10">s</text:span><text:span text:style-name="T8">upport for mobility projects… </text:span><text:span text:style-name="T10">In </text:span><text:span text:style-name="T11">2018</text:span><text:span text:style-name="T10">, the centre was granted the Europe Direct label.</text:span><text:span text:style-name="T8"> </text:span></text:p>
      <text:p text:style-name="P8"/>
      <text:p text:style-name="P18"><text:span text:style-name="T1">The volunteer will </text:span><text:span text:style-name="T42">partner </text:span><text:span text:style-name="T1">with the </text:span><text:span text:style-name="T18">citizenship and European mobility </text:span><text:span text:style-name="T24">C</text:span><text:span text:style-name="T18">oordinator, as well as with the agent in charge of </text:span><text:span text:style-name="T19">the EUROP'ARMOR resou</text:span><text:span text:style-name="T20">r</text:span><text:span text:style-name="T19">ce centre. </text:span><text:span text:style-name="T21">He/she may </text:span><text:span text:style-name="T23">also </text:span><text:span text:style-name="T21">be involved with other </text:span><text:span text:style-name="T26">staff members, </text:span><text:span text:style-name="T21">depending on activities. </text:span><text:span text:style-name="T22">He/she will be fully integrated within the team of the « Europe &amp; International » service of the Côtes d'Armor Department Council </text:span><text:span text:style-name="T25">(9 </text:span><text:span text:style-name="T26">officers</text:span><text:span text:style-name="T25">).</text:span></text:p>
      <text:p text:style-name="P9"/>
      <text:p text:style-name="P33"><text:span text:style-name="T2">T</text:span><text:span text:style-name="T1">utors</text:span></text:p>
      <text:p text:style-name="P19"><text:span text:style-name="T1">- T</text:span><text:span text:style-name="T17">he </text:span><text:span text:style-name="T18">citizenship and European mobility </text:span><text:span text:style-name="T26">C</text:span><text:span text:style-name="T18">oordinator</text:span></text:p>
      <text:p text:style-name="P19"><text:span text:style-name="T18">- </text:span><text:span text:style-name="T24">The </text:span><text:span text:style-name="T27">cooperation Manager</text:span></text:p>
      <text:p text:style-name="P10"/>
      <text:p text:style-name="P33"><text:span text:style-name="T1">Activities </text:span><text:span text:style-name="T36">and objectives</text:span></text:p>
      <text:list xml:id="list624827418564033248" text:style-name="L1">
        <text:list-item>
          <text:p text:style-name="P28"><text:span text:style-name="T1">Provide information at EUROP'ARMOR resource cent</text:span><text:span text:style-name="T28">re,</text:span><text:span text:style-name="T1"> Saint-Brieuc</text:span></text:p>
        </text:list-item>
      </text:list>
      <text:p text:style-name="P20"><text:span text:style-name="T1">With the support of the front desk agent, the volunteer will be in charge of informing </text:span><text:span text:style-name="T37">the centre's visitors</text:span><text:span text:style-name="T1"> on European institutions and mobility programmes. </text:span><text:span text:style-name="T38">H</text:span><text:span text:style-name="T1">e/she will support youngsters in the development or their mobility project in a foreign country and will present EUROP'ARMOR's activities to different groups (children, youngsters, adults).</text:span></text:p>
      <text:p text:style-name="P11"/>
      <text:list xml:id="list3785824341240121933" text:style-name="L2">
        <text:list-item>
          <text:p text:style-name="P16">Animations: suggestions and implementation</text:p>
        </text:list-item>
      </text:list>
      <text:p text:style-name="P20"><text:span text:style-name="T1">The volunteer will work closely with the </text:span><text:span text:style-name="T39">C</text:span><text:span text:style-name="T1">oordinator on animation projects such as :</text:span></text:p>
      <text:list xml:id="list2771352547975602013" text:style-name="L3">
        <text:list-item>
          <text:p text:style-name="P12">develop sociocultural animations about their own culture, suitable for all audiences but especially for secondary-school pupils (11 to 15 years old)</text:p>
        </text:list-item>
        <text:list-item>
          <text:p text:style-name="P21"><text:span text:style-name="T1">suggest workshops, mainly for secondary-school pupils (reading, graphic design, music, sports...) depending on th</text:span><text:span text:style-name="T29">e volunteer's </text:span><text:span text:style-name="T1">abilities</text:span></text:p>
        </text:list-item>
        <text:list-item>
          <text:p text:style-name="P22"><text:span text:style-name="T1">support the dynamic cooperation </text:span><text:span text:style-name="T30">of </text:span><text:span text:style-name="T1">EUROP'ARMOR </text:span><text:span text:style-name="T30">with its</text:span><text:span text:style-name="T1"> partners and especially with </text:span><text:span text:style-name="T40">local </text:span><text:span text:style-name="T1">secondary schools</text:span></text:p>
        </text:list-item>
        <text:list-item>
          <text:p text:style-name="P23"><text:span text:style-name="T1">lead, together with the </text:span><text:span text:style-name="T41">C</text:span><text:span text:style-name="T1">oordinator, the local network of young Europeans and take part in collective projects</text:span></text:p>
        </text:list-item>
        <text:list-item>
          <text:p text:style-name="P13">take part in EUROP'ARMOR's events, attend forums, participate in Europe Day events</text:p>
        </text:list-item>
      </text:list>
      <text:p text:style-name="P14"/>
      <text:p text:style-name="P14"><text:soft-page-break/></text:p>
      <text:list xml:id="list7251732132044560129" text:style-name="L4">
        <text:list-item>
          <text:p text:style-name="P29"><text:span text:style-name="T43">I</text:span><text:span text:style-name="T1">nitiatives</text:span></text:p>
        </text:list-item>
      </text:list>
      <text:p text:style-name="P24"><text:span text:style-name="T1">The volunteer will be given the opportunity to suggest and implement new activities, </text:span><text:span text:style-name="T44">thanks to the development of </text:span><text:span text:style-name="T31">a personal project.</text:span></text:p>
      <text:p text:style-name="P15"/>
      <text:list xml:id="list8068265246773483564" text:style-name="L5">
        <text:list-item>
          <text:p text:style-name="P30"><text:span text:style-name="T31">T</text:span><text:span text:style-name="T1">imetable</text:span></text:p>
        </text:list-item>
      </text:list>
      <text:p text:style-name="P25"><text:span text:style-name="T1">The activities will take place from Monday </text:span><text:span text:style-name="T45">to</text:span><text:span text:style-name="T1"> F</text:span><text:span text:style-name="T32">ri</text:span><text:span text:style-name="T1">day, for a maximum of 35 hours per week. </text:span><text:span text:style-name="T33">Saturdays and Sundays will be free. </text:span><text:span text:style-name="T34">T</text:span><text:span text:style-name="T33">he volunteer will be granted 2,5 holidays per month. </text:span></text:p>
      <text:p text:style-name="P26"><text:span text:style-name="T1">Important : the volunteer might be asked to work on a day off </text:span><text:span text:style-name="T35">in case of special events, such as Europe Day or forums. He/she will then take a day off the next week.</text:span></text:p>
      <text:p text:style-name="P27"><text:span text:style-name="T46">I</text:span><text:span text:style-name="T1">n the framework of their activities, </text:span><text:span text:style-name="T46">t</text:span><text:span text:style-name="T1">he volunteer </text:span><text:span text:style-name="T46">will </text:span><text:span text:style-name="T1">move on the whole territory (Côtes d'Armor Department or Brittany region).</text:span></text:p>
      <text:p text:style-name="P15"/>
      <text:list xml:id="list8032252206727208625" text:style-name="L6">
        <text:list-item>
          <text:p text:style-name="P31"><text:span text:style-name="T43">L</text:span><text:span text:style-name="T1">anguage skills</text:span></text:p>
        </text:list-item>
      </text:list>
      <text:p text:style-name="P34"><text:span text:style-name="T4">Thanks to animation activities</text:span><text:span text:style-name="T3"> </text:span><text:span text:style-name="T4">and workshops, the volunteer will enhance their knowledge of the French langua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Image2" text:anchor-type="paragraph" svg:x="1.58cm" svg:y="-0.081cm" svg:width="5.611cm" svg:height="1.73cm" draw:z-index="1"><draw:image xlink:href="Pictures/100000000000071B000002313C0BC175.png" xlink:type="simple" xlink:show="embed" xlink:actuate="onLoad"/></draw:frame><draw:frame draw:style-name="Mfr1" draw:name="Image1" text:anchor-type="paragraph" svg:x="7.851cm" svg:y="0.002cm" svg:width="4.314cm" svg:height="1.563cm" draw:z-index="3"><draw:image xlink:href="Pictures/10000000000003E5000001695FB30ADA.png" xlink:type="simple" xlink:show="embed" xlink:actuate="onLoad"/></draw:frame><draw:frame draw:style-name="Mfr1" draw:name="Image3" text:anchor-type="paragraph" svg:x="13.169cm" svg:y="-0.108cm" svg:width="1.806cm" svg:height="1.801cm" draw:z-index="5"><draw:image xlink:href="Pictures/100000000000030300000301F1704AA2.png" xlink:type="simple" xlink:show="embed" xlink:actuate="onLoad"/></draw:frame> <text:s text:c="120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3T13:56:53.595000000</meta:creation-date>
    <dc:date>2018-06-11T16:26:59.957000000</dc:date>
    <meta:editing-duration>PT2H8M33S</meta:editing-duration>
    <meta:editing-cycles>79</meta:editing-cycles>
    <meta:generator>LibreOffice/4.4.5.2$Windows_x86 LibreOffice_project/a22f674fd25a3b6f45bdebf25400ed2adff0ff99</meta:generator>
    <meta:print-date>2018-04-03T14:40:42.806000000</meta:print-date>
    <meta:document-statistic meta:table-count="0" meta:image-count="3" meta:object-count="0" meta:page-count="2" meta:paragraph-count="31" meta:word-count="465" meta:character-count="3155" meta:non-whitespace-character-count="2604"/>
  </office:meta>
</office:document-meta>
</file>